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E4D6" style:shrink-to-fit="tru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00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říloha č. 2_2 - Nabídkový li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0">
            <text:p>část. 1: Provedení kontrol provozuschopnosti požárně bezpečnostních zařízení pdo ONN a.s. III - Rychnovsk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1">
            <text:p>Tabulka 1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11">
            <text:p>Kontrola provozuschopni hasicích přístrojů (roční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Typ HP</text:p>
          </table:table-cell>
          <table:table-cell office:value-type="string" table:style-name="ce5">
            <text:p>Předpokládaný počet HP ks za 1 rok</text:p>
          </table:table-cell>
          <table:table-cell office:value-type="string" table:style-name="ce5">
            <text:p>Cena za 1 ks bez DPH</text:p>
          </table:table-cell>
          <table:table-cell office:value-type="string" table:style-name="ce4">
            <text:p>DPH</text:p>
          </table:table-cell>
          <table:table-cell office:value-type="string" table:style-name="ce5">
            <text:p>Cena za 1 ks včetně DPH</text:p>
          </table:table-cell>
          <table:table-cell office:value-type="string" table:style-name="ce5">
            <text:p>Cena za předpokládaný počet bez DPH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áškové 1 kg</text:p>
          </table:table-cell>
          <table:table-cell office:value-type="float" office:value="8" table:style-name="ce6">
            <text:p>8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 office:value-type="string" table:style-name="ce7">
            <text:p>Práškové 2 kg</text:p>
          </table:table-cell>
          <table:table-cell office:value-type="float" office:value="29" table:style-name="ce7">
            <text:p>29</text:p>
          </table:table-cell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string" table:style-name="ce7">
            <text:p>Práškové 6 kg</text:p>
          </table:table-cell>
          <table:table-cell office:value-type="float" office:value="104" table:style-name="ce7">
            <text:p>104</text:p>
          </table:table-cell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string" table:style-name="ce7">
            <text:p>CO₂ 1,5 kg</text:p>
          </table:table-cell>
          <table:table-cell office:value-type="float" office:value="9" table:style-name="ce7">
            <text:p>9</text:p>
          </table:table-cell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string" table:style-name="ce7">
            <text:p>CO₂ 2 kg</text:p>
          </table:table-cell>
          <table:table-cell office:value-type="float" office:value="7" table:style-name="ce7">
            <text:p>7</text:p>
          </table:table-cell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string" table:style-name="ce7">
            <text:p>CO₂ 5 kg</text:p>
          </table:table-cell>
          <table:table-cell office:value-type="float" office:value="35" table:style-name="ce7">
            <text:p>35</text:p>
          </table:table-cell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string" table:style-name="ce7">
            <text:p>CO₂ 6 kg</text:p>
          </table:table-cell>
          <table:table-cell office:value-type="float" office:value="22" table:style-name="ce7">
            <text:p>22</text:p>
          </table:table-cell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string" table:style-name="ce7">
            <text:p>Vodní 6 l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string" table:style-name="ce7">
            <text:p>Vodní 9 l</text:p>
          </table:table-cell>
          <table:table-cell office:value-type="float" office:value="14" table:style-name="ce7">
            <text:p>14</text:p>
          </table:table-cell>
          <table:table-cell table:number-columns-repeated="4" table:style-name="ce7"/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8">
            <text:p>Celkem za 1 rok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8">
            <text:p>Celkem za 2 roky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4" table:style-name="ce1"/>
          <table:table-cell table:style-name="ce2"/>
          <table:table-cell table:style-name="ce13"/>
          <table:table-cell table:number-columns-repeated="16378"/>
        </table:table-row>
        <table:table-row table:style-name="ro1">
          <table:table-cell office:value-type="string" table:style-name="ce1">
            <text:p>Tabulka 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Kontrola provozuschopnosti požárních hydrantů, protipožárních klapek, protipožárních dveří, požárního potrubí (roční)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string" table:style-name="ce4">
            <text:p>Typ<text:s/></text:p>
          </table:table-cell>
          <table:table-cell office:value-type="string" table:style-name="ce5">
            <text:p>Předpokládaný počet HP ks za 1 rok</text:p>
          </table:table-cell>
          <table:table-cell office:value-type="string" table:style-name="ce5">
            <text:p>Cena za 1 ks bez DPH</text:p>
          </table:table-cell>
          <table:table-cell office:value-type="string" table:style-name="ce4">
            <text:p>DPH</text:p>
          </table:table-cell>
          <table:table-cell office:value-type="string" table:style-name="ce5">
            <text:p>Cena za 1 ks včetně DPH</text:p>
          </table:table-cell>
          <table:table-cell office:value-type="string" table:style-name="ce5">
            <text:p>Cena za předpokládaný počet bez DPH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ydranty</text:p>
          </table:table-cell>
          <table:table-cell office:value-type="float" office:value="45" table:style-name="ce6">
            <text:p>45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 office:value-type="string" table:style-name="ce7">
            <text:p>Protipožární klapky</text:p>
          </table:table-cell>
          <table:table-cell office:value-type="float" office:value="23" table:style-name="ce7">
            <text:p>23</text:p>
          </table:table-cell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string" table:style-name="ce7">
            <text:p>Požární potrubí (suchovod)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string" table:style-name="ce7">
            <text:p>Protipožární dveře</text:p>
          </table:table-cell>
          <table:table-cell office:value-type="float" office:value="164" table:style-name="ce7">
            <text:p>164</text:p>
          </table:table-cell>
          <table:table-cell table:number-columns-repeated="4" table:style-name="ce7"/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8">
            <text:p>Celkem za 1 rok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8">
            <text:p>Celkem za 2 roky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4" table:style-name="ce1"/>
          <table:table-cell table:style-name="ce2"/>
          <table:table-cell table:style-name="ce13"/>
          <table:table-cell table:number-columns-repeated="16378"/>
        </table:table-row>
        <table:table-row table:style-name="ro1">
          <table:table-cell office:value-type="string" table:style-name="ce1">
            <text:p>Tabulka 3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11">
            <text:p>Periodická zkouška hasicích přístrojů - tříletá, pětiletá <text:s/>(včetně zapůjčení náhrady po dobu zkoušky zdarma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Cena za předpokládané množství (roční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Typ HP</text:p>
          </table:table-cell>
          <table:table-cell office:value-type="string" table:style-name="ce5">
            <text:p>Předpokládaný počet HP ks za 1 rok</text:p>
          </table:table-cell>
          <table:table-cell office:value-type="string" table:style-name="ce5">
            <text:p>Cena za 1 ks bez DPH</text:p>
          </table:table-cell>
          <table:table-cell office:value-type="string" table:style-name="ce4">
            <text:p>DPH</text:p>
          </table:table-cell>
          <table:table-cell office:value-type="string" table:style-name="ce5">
            <text:p>Cena za 1 ks včetně DPH</text:p>
          </table:table-cell>
          <table:table-cell office:value-type="string" table:style-name="ce5">
            <text:p>Cena za předpokládaný počet bez DPH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áškové 1 kg</text:p>
          </table:table-cell>
          <table:table-cell office:value-type="float" office:value="2" table:style-name="ce6">
            <text:p>2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 office:value-type="string" table:style-name="ce7">
            <text:p>Práškové 2 kg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string" table:style-name="ce7">
            <text:p>Práškové 6 kg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string" table:style-name="ce7">
            <text:p>CO₂ 1,5 kg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string" table:style-name="ce7">
            <text:p>CO₂ 2 kg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string" table:style-name="ce7">
            <text:p>CO₂ 5 kg</text:p>
          </table:table-cell>
          <table:table-cell office:value-type="float" office:value="7" table:style-name="ce7">
            <text:p>7</text:p>
          </table:table-cell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string" table:style-name="ce7">
            <text:p>CO₂ 6 kg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string" table:style-name="ce7">
            <text:p>Vodní 6 l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string" table:style-name="ce7">
            <text:p>Vodní 9 l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8">
            <text:p>Celkem za 1 rok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8">
            <text:p>Celkem za 2 roky</text:p>
          </table:table-cell>
          <table:table-cell table:style-name="ce9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2">
            <text:p>Celková nabídková cena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2">
            <text:p>Celková cena za 2 roky (součet tabulek 1 + 2 + 3 / položky celkem za 2 roky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8">
            <text:p>Cena celkem bez DPH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DPH (sazba <text:s text:c="6"/>%)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Cena celkem včetně DPH</text:p>
          </table:table-cell>
          <table:table-cell table:style-name="ce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ena je uvedena včetně dopravy, kontrolních štítků a vyhotovených protokolů o provozuschopnosti u všech zařízení a o periodické zkoušce u hasicích přístrojů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* Počty hasicích zařízení se mohou v průběhu plnění veřejné zakázky měnit v jednotkách kusů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Zpracoval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název účastníka dle živnostenského listu nebo výpisu z obchodního rejstříku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ne: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Podpis oprávněné osoba účastníka:</text:p>
          </table:table-cell>
          <table:table-cell table:number-columns-repeated="16383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lena Hybšová</meta:initial-creator>
    <dc:creator>Alena Hybšová</dc:creator>
    <meta:creation-date>2019-09-19T10:07:27Z</meta:creation-date>
    <dc:date>2019-09-27T04:30:37Z</dc:date>
    <meta:print-date>2019-09-23T04:52:41Z</meta:print-date>
  </office:meta>
</office:document-meta>
</file>