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7" style:parent-style-name="Normální" style:family="paragraph"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end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style:font-name="Times New Roman" fo:font-weight="bold" style:font-weight-asian="bold" fo:font-size="16pt" style:font-size-asian="16pt" style:font-size-complex="12pt"/>
    </style:style>
    <style:style style:name="P10" style:parent-style-name="Normální" style:family="paragraph">
      <style:paragraph-properties fo:text-align="center"/>
      <style:text-properties style:font-name="Times New Roman" fo:font-size="14pt" style:font-size-asian="14pt" style:font-size-complex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Times New Roman" fo:font-size="16pt" style:font-size-asian="16pt" style:font-size-complex="12pt"/>
    </style:style>
    <style:style style:name="T13" style:parent-style-name="Standardnípísmoodstavce" style:family="text">
      <style:text-properties style:font-name="Times New Roman" fo:font-size="16pt" style:font-size-asian="16pt" style:font-size-complex="12pt"/>
    </style:style>
    <style:style style:name="T14" style:parent-style-name="Standardnípísmoodstavce" style:family="text">
      <style:text-properties style:font-name="Times New Roman" fo:font-style="italic" style:font-style-asian="italic" fo:font-size="16pt" style:font-size-asian="16pt" style:font-size-complex="12pt"/>
    </style:style>
    <style:style style:name="T15" style:parent-style-name="Standardnípísmoodstavce" style:family="text">
      <style:text-properties style:font-name="Times New Roman" fo:font-size="16pt" style:font-size-asian="16pt" style:font-size-complex="12pt"/>
    </style:style>
    <style:style style:name="P16" style:parent-style-name="Normální" style:family="paragraph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ální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Odstavecseseznamem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Odstavecseseznamem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Odstavecseseznamem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Odstavecseseznamem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Odstavecseseznamem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Odstavecseseznamem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background-color="#FFFFFF"/>
      <style:text-properties style:font-name="Arial" style:font-name-complex="Arial" fo:color="#555555" fo:font-size="10.5pt" style:font-size-asian="10.5pt" style:font-size-complex="10.5pt"/>
    </style:style>
  </office:automatic-styles>
  <office:body>
    <office:text text:use-soft-page-breaks="true">
      <text:p text:style-name="P1"/>
      <text:p text:style-name="P7">Příloha č. 1 Přehled plnění předmětu veřejné zakázky</text:p>
      <text:p text:style-name="P8"/>
      <text:p text:style-name="P9">Seznam požadavků na BOZP a PO</text:p>
      <text:p text:style-name="P10">pro zakázku</text:p>
      <text:p text:style-name="P11"><text:span text:style-name="T12">„</text:span><text:span text:style-name="T13">BOZP a PO –<text:s/></text:span><text:span text:style-name="T14">Rekonstrukce elektroinstalace</text:span><text:span text:style-name="T15">“</text:span></text:p>
      <text:p text:style-name="P16"/>
      <text:p text:style-name="Normální"><text:span text:style-name="T17">Zadavatel:<text:s/></text:span><text:span text:style-name="T18"><text:tab/></text:span><text:span text:style-name="T19"><text:tab/>SPŠ stavební Hradec Králové,<text:s/></text:span><text:span text:style-name="T20">Pospíšilova 787, Hradec Králové 500 03</text:span><text:span text:style-name="T21"><text:line-break/></text:span><text:span text:style-name="T22">Doba výkonu práce:<text:s/></text:span><text:span text:style-name="T23"><text:tab/>Červenec–Srpen v letech 2024–2026</text:span><text:span text:style-name="T24"><text:line-break/></text:span><text:span text:style-name="T25"><text:line-break/></text:span><text:span text:style-name="T26"><text:line-break/></text:span><text:span text:style-name="T27">Rozsah BOZP a PO</text:span></text:p>
      <text:p text:style-name="P28"/>
      <text:list text:style-name="LFO1" text:continue-numbering="true">
        <text:list-item>
          <text:p text:style-name="P29">Proškolení povinností zaměstnavatele plynoucích ze zákoníku práce</text:p>
        </text:list-item>
        <text:list-item>
          <text:p text:style-name="P30">Proškolení povinnosti zaměstnanců plynoucích ze zákoníku práce</text:p>
        </text:list-item>
        <text:list-item>
          <text:p text:style-name="P31">Proškolení tématu pracovních úrazů a nemocí z povolání</text:p>
        </text:list-item>
        <text:list-item>
          <text:p text:style-name="P32">Instruktáž na pracovišti – pracoviště a pracovní místo</text:p>
        </text:list-item>
        <text:list-item>
          <text:p text:style-name="P33">Instruktáž na pracovišti – zásady bezpečné obsluhy elektronických zařízení</text:p>
        </text:list-item>
        <text:list-item>
          <text:p text:style-name="P34">Vedení zápisu o provedeném školení BOZP a PO</text:p>
        </text:list-item>
      </text:list>
      <text:p text:style-name="P35"> 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5" style:display-name="Nadpis 5" style:family="paragraph" style:parent-style-name="Normální" style:default-outline-level="5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 fo:hyphenate="true"/>
    </style:style>
    <style:style style:name="Nadpis6" style:display-name="Nadpis 6" style:family="paragraph" style:parent-style-name="Normální" style:default-outline-level="6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dpis5Char" style:display-name="Nadpis 5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left="0.9847in" fo:margin-right="-0.2965in">
        <style:tab-stops>
          <style:tab-stop style:type="left" style:position="1.575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2" text:anchor-type="paragraph" svg:x="0.93472in" svg:y="0.16944in" svg:width="0.66736in" svg:height="0.69306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Obrázek 1" text:anchor-type="paragraph" svg:x="-1.51597in" svg:y="1.85903in" svg:width="1.00764in" svg:height="1.03542in" style:rel-width="scale" style:rel-height="scale"><draw:image xlink:href="media/image2.png" xlink:type="simple" xlink:show="embed" xlink:actuate="onLoad"/><svg:title/><svg:desc/></draw:frame></text:span><text:span text:style-name="T5"><text:s text:c="6"/></text:span><text:span text:style-name="T6">Střední průmyslová škola stavební, Hradec Králové, Pospíšilova tř. 787</text:span><text:s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Bukovsky</meta:initial-creator>
    <dc:creator>Bukovský Lukáš</dc:creator>
    <meta:creation-date>2022-11-02T10:28:00Z</meta:creation-date>
    <dc:date>2024-04-15T08:34:00Z</dc:date>
    <meta:template xlink:href="Normal" xlink:type="simple"/>
    <meta:editing-cycles>10</meta:editing-cycles>
    <meta:editing-duration>PT900S</meta:editing-duration>
    <meta:document-statistic meta:page-count="1" meta:paragraph-count="1" meta:word-count="95" meta:character-count="658" meta:row-count="4" meta:non-whitespace-character-count="564"/>
  </office:meta>
</office:document-meta>
</file>