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/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widows="2" fo:orphans="2" fo:margin-bottom="0.0416in">
        <style:tab-stops>
          <style:tab-stop style:type="left" style:position="2.8548in"/>
        </style:tab-stops>
      </style:paragraph-properties>
    </style:style>
    <style:style style:name="T5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6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8" style:parent-style-name="Normální" style:family="paragraph">
      <style:paragraph-properties fo:widows="2" fo:orphans="2" fo:margin-bottom="0.0416in">
        <style:tab-stops>
          <style:tab-stop style:type="left" style:position="2.8548in"/>
        </style:tab-stops>
      </style:paragraph-properties>
    </style:style>
    <style:style style:name="T9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0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12" style:parent-style-name="Normální" style:family="paragraph">
      <style:paragraph-properties fo:widows="2" fo:orphans="2" fo:margin-bottom="0.0416in">
        <style:tab-stops>
          <style:tab-stop style:type="left" style:position="2.8548in"/>
        </style:tab-stops>
      </style:paragraph-properties>
    </style:style>
    <style:style style:name="T13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4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5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16" style:parent-style-name="Normální" style:family="paragraph">
      <style:paragraph-properties fo:widows="2" fo:orphans="2">
        <style:tab-stops>
          <style:tab-stop style:type="left" style:position="2.8548in"/>
        </style:tab-stops>
      </style:paragraph-properties>
    </style:style>
    <style:style style:name="T17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8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21" style:parent-style-name="Normálníweb" style:family="paragraph">
      <style:paragraph-properties fo:margin-top="0in" fo:margin-bottom="0in"/>
      <style:text-properties style:font-name="Verdana" style:font-weight-complex="bold" fo:font-size="9pt" style:font-size-asian="9pt" style:font-size-complex="9pt" fo:background-color="#FFFF00"/>
    </style:style>
    <style:style style:name="P22" style:parent-style-name="Standard" style:family="paragraph">
      <style:paragraph-properties fo:text-align="justify"/>
      <style:text-properties style:font-name="Verdana" style:font-weight-complex="bold" fo:font-size="9pt" style:font-size-asian="9pt" style:font-size-complex="9pt" fo:background-color="#FFFF00"/>
    </style:style>
    <style:style style:name="P23" style:parent-style-name="Standard" style:family="paragraph">
      <style:paragraph-properties fo:text-align="justify" fo:margin-right="-0.1972in"/>
    </style:style>
    <style:style style:name="T24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25" style:parent-style-name="Standardnípísmoodstavce" style:family="text">
      <style:text-properties style:font-name="Verdana" style:font-weight-complex="bold" fo:font-style="italic" style:font-style-asian="italic" fo:font-size="9pt" style:font-size-asian="9pt" style:font-size-complex="9pt" fo:background-color="#FFFF00"/>
    </style:style>
    <style:style style:name="P26" style:parent-style-name="Standard" style:family="paragraph">
      <style:paragraph-properties fo:text-align="justify" fo:margin-top="0.0555in" fo:margin-right="-0.1972in"/>
      <style:text-properties style:font-name="Verdana" style:font-weight-complex="bold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 fo:margin-top="0.0277in" fo:margin-right="-0.1972in"/>
    </style:style>
    <style:style style:name="T28" style:parent-style-name="Standardnípísmoodstavce" style:family="text">
      <style:text-properties style:font-name="Verdana" style:font-weight-complex="bold" style:font-style-complex="italic" fo:font-size="9pt" style:font-size-asian="9pt" style:font-size-complex="9pt"/>
    </style:style>
    <style:style style:name="T29" style:parent-style-name="Standardnípísmoodstavce" style:family="text"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T30" style:parent-style-name="Standardnípísmoodstavce" style:family="text"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T31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P32" style:parent-style-name="Standard" style:family="paragraph">
      <style:paragraph-properties fo:text-align="justify" fo:margin-top="0.0277in" fo:margin-right="-0.1972in"/>
    </style:style>
    <style:style style:name="T33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5" style:parent-style-name="Standardnípísmoodstavce" style:family="text">
      <style:text-properties style:font-name="Verdana" style:font-style-complex="italic" fo:font-size="9pt" style:font-size-asian="9pt" style:font-size-complex="9pt"/>
    </style:style>
    <style:style style:name="T36" style:parent-style-name="Standardnípísmoodstavce" style:family="text">
      <style:text-properties style:font-name="Verdana" fo:font-size="9pt" style:font-size-asian="9pt" style:font-size-complex="9pt"/>
    </style:style>
    <style:style style:name="T37" style:parent-style-name="Standardnípísmoodstavce" style:family="text">
      <style:text-properties style:font-name="Verdana" fo:font-size="9pt" style:font-size-asian="9pt" style:font-size-complex="9pt"/>
    </style:style>
    <style:style style:name="T38" style:parent-style-name="Standardnípísmoodstavce" style:family="text">
      <style:text-properties style:font-name="Verdana" fo:font-size="9pt" style:font-size-asian="9pt" style:font-size-complex="9pt"/>
    </style:style>
    <style:style style:name="P39" style:parent-style-name="Standard" style:family="paragraph">
      <style:paragraph-properties fo:text-align="justify" fo:margin-top="0.0555in" fo:margin-right="-0.1972in"/>
      <style:text-properties style:font-name="Verdana" fo:font-size="9pt" style:font-size-asian="9pt" style:font-size-complex="9pt"/>
    </style:style>
    <style:style style:name="P40" style:parent-style-name="Normálníweb" style:family="paragraph">
      <style:paragraph-properties fo:text-align="justify" fo:margin-top="0.0555in" fo:margin-bottom="0in" fo:margin-right="-0.1972in"/>
      <style:text-properties style:font-name="Verdana" style:font-weight-complex="bold" fo:font-size="9pt" style:font-size-asian="9pt" style:font-size-complex="9pt"/>
    </style:style>
    <style:style style:name="P41" style:parent-style-name="Normálníweb" style:family="paragraph">
      <style:paragraph-properties fo:text-align="justify" fo:margin-top="0in" fo:margin-bottom="0in" fo:margin-right="-0.1972in"/>
      <style:text-properties style:font-name="Verdana" style:font-weight-complex="bold" fo:font-size="9pt" style:font-size-asian="9pt" style:font-size-complex="9pt"/>
    </style:style>
    <style:style style:name="P42" style:parent-style-name="Normálníweb" style:family="paragraph">
      <style:paragraph-properties fo:text-align="justify" fo:margin-top="0in" fo:margin-bottom="0in" fo:margin-right="-0.1972in"/>
      <style:text-properties style:font-name="Verdana" style:font-weight-complex="bold" fo:font-size="9pt" style:font-size-asian="9pt" style:font-size-complex="9pt"/>
    </style:style>
    <style:style style:name="P43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style:font-style-complex="italic" fo:font-size="9pt" style:font-size-asian="9pt" style:font-size-complex="9pt" fo:hyphenate="true"/>
    </style:style>
    <style:style style:name="P44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style:font-style-complex="italic" fo:font-size="9pt" style:font-size-asian="9pt" style:font-size-complex="9pt" fo:hyphenate="true"/>
    </style:style>
    <style:style style:name="P45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fo:font-size="9pt" style:font-size-asian="9pt" style:font-size-complex="9pt" fo:hyphenate="true"/>
    </style:style>
    <style:style style:name="P46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fo:font-size="9pt" style:font-size-asian="9pt" style:font-size-complex="9pt" fo:hyphenate="true"/>
    </style:style>
    <style:style style:name="P47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fo:font-size="9pt" style:font-size-asian="9pt" style:font-size-complex="9pt" fo:hyphenate="true"/>
    </style:style>
    <style:style style:name="P48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style:font-style-complex="italic" fo:font-size="9pt" style:font-size-asian="9pt" style:font-size-complex="9pt" fo:hyphenate="true"/>
    </style:style>
    <style:style style:name="P49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fo:font-size="9pt" style:font-size-asian="9pt" style:font-size-complex="9pt" fo:hyphenate="true"/>
    </style:style>
    <style:style style:name="P50" style:parent-style-name="Standard" style:list-style-name="WW8Num1" style:family="paragraph">
      <style:paragraph-properties style:text-autospace="none" fo:text-align="justify" fo:margin-top="0.0416in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Verdana" style:font-style-complex="italic" fo:font-size="9pt" style:font-size-asian="9pt" style:font-size-complex="9pt" fo:hyphenate="true"/>
    </style:style>
    <style:style style:name="P51" style:parent-style-name="Normálníweb" style:family="paragraph">
      <style:paragraph-properties fo:text-align="justify" fo:margin-top="0in" fo:margin-bottom="0in" fo:margin-right="-0.1972in"/>
      <style:text-properties style:font-name="Verdana" style:font-weight-complex="bold" style:font-style-complex="italic" fo:font-size="9pt" style:font-size-asian="9pt" style:font-size-complex="9pt"/>
    </style:style>
    <style:style style:name="P52" style:parent-style-name="Normálníweb" style:family="paragraph">
      <style:paragraph-properties fo:text-align="justify" fo:margin-top="0in" fo:margin-right="-0.1972in"/>
    </style:style>
    <style:style style:name="T53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54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55" style:parent-style-name="Standardnípísmoodstavce" style:family="text">
      <style:text-properties style:font-name="Verdana" fo:font-size="9pt" style:font-size-asian="9pt" style:font-size-complex="9pt"/>
    </style:style>
    <style:style style:name="T56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57" style:parent-style-name="Normální" style:family="paragraph">
      <style:paragraph-properties fo:text-align="justify" fo:margin-right="-0.1972in"/>
    </style:style>
    <style:style style:name="T58" style:parent-style-name="Standardnípísmoodstavce" style:family="text">
      <style:text-properties style:font-name="Verdana" style:font-name-asian="Times New Roman" style:font-name-complex="Times New Roman" fo:font-size="9pt" style:font-size-asian="9pt" style:font-size-complex="9pt" style:language-asian="fa" style:country-asian="IR" style:language-complex="fa" style:country-complex="IR"/>
    </style:style>
    <style:style style:name="T59" style:parent-style-name="Standardnípísmoodstavce" style:family="text">
      <style:text-properties style:font-name="Verdana" style:font-name-asian="Times New Roman" style:font-name-complex="Times New Roman" fo:font-size="9pt" style:font-size-asian="9pt" style:font-size-complex="9pt" fo:background-color="#FFFF00" style:language-asian="fa" style:country-asian="IR" style:language-complex="fa" style:country-complex="IR"/>
    </style:style>
    <style:style style:name="P60" style:parent-style-name="Normální" style:family="paragraph">
      <style:paragraph-properties fo:text-align="justify" fo:margin-right="-0.1972in"/>
      <style:text-properties style:font-name="Verdana" style:font-name-asian="Times New Roman" style:font-name-complex="Times New Roman" fo:font-size="9pt" style:font-size-asian="9pt" style:font-size-complex="9pt" style:language-asian="fa" style:country-asian="IR" style:language-complex="fa" style:country-complex="IR"/>
    </style:style>
    <style:style style:name="P61" style:parent-style-name="Normální" style:family="paragraph">
      <style:paragraph-properties fo:widows="2" fo:orphans="2" fo:text-align="justify" fo:margin-right="-0.1972in"/>
      <style:text-properties style:font-name="Verdana" style:font-name-asian="Arial" style:font-name-complex="Times New Roman" fo:font-size="9pt" style:font-size-asian="9pt" style:font-size-complex="9pt" style:language-asian="fa" style:country-asian="IR" style:language-complex="fa" style:country-complex="IR"/>
    </style:style>
    <style:style style:name="P62" style:parent-style-name="Normální" style:family="paragraph">
      <style:paragraph-properties fo:widows="2" fo:orphans="2" fo:text-align="justify" fo:margin-right="-0.1972in"/>
      <style:text-properties style:font-name="Verdana" style:font-name-asian="Arial" style:font-name-complex="Times New Roman" fo:font-size="9pt" style:font-size-asian="9pt" style:font-size-complex="9pt" style:language-asian="fa" style:country-asian="IR" style:language-complex="fa" style:country-complex="IR"/>
    </style:style>
    <style:style style:name="P63" style:parent-style-name="Normální" style:family="paragraph">
      <style:paragraph-properties fo:widows="2" fo:orphans="2" fo:text-align="justify" fo:margin-right="-0.1972in"/>
      <style:text-properties style:font-name="Verdana" style:font-name-asian="Arial" style:font-name-complex="Times New Roman" fo:font-size="9pt" style:font-size-asian="9pt" style:font-size-complex="9pt" style:language-asian="fa" style:country-asian="IR" style:language-complex="fa" style:country-complex="IR"/>
    </style:style>
    <style:style style:name="P64" style:parent-style-name="Normální" style:family="paragraph">
      <style:paragraph-properties fo:widows="2" fo:orphans="2" fo:text-align="end" fo:margin-right="-0.1972in"/>
    </style:style>
    <style:style style:name="T65" style:parent-style-name="Standardnípísmoodstavce" style:family="text">
      <style:text-properties style:font-name="Verdana" style:font-name-asian="Arial" style:font-name-complex="Times New Roman" style:letter-kerning="false" fo:font-size="9pt" style:font-size-asian="9pt" style:font-size-complex="9pt" fo:background-color="#FFFF00" style:language-asian="cs" style:country-asian="CZ" style:language-complex="ar" style:country-complex="SA"/>
    </style:style>
    <style:style style:name="P66" style:parent-style-name="Normálníweb" style:family="paragraph">
      <style:paragraph-properties fo:margin-top="0in" fo:margin-bottom="0in" fo:margin-right="-0.1972in">
        <style:tab-stops>
          <style:tab-stop style:type="left" style:position="0.4916in"/>
          <style:tab-stop style:type="right" style:position="6.4972in"/>
        </style:tab-stops>
      </style:paragraph-properties>
    </style:style>
    <style:style style:name="T67" style:parent-style-name="Standardnípísmoodstavce" style:family="text">
      <style:text-properties style:font-name="Verdana" style:font-name-asian="Arial" style:letter-kerning="false" fo:font-size="9pt" style:font-size-asian="9pt" style:font-size-complex="9pt" style:language-asian="cs" style:country-asian="CZ"/>
    </style:style>
    <style:style style:name="T68" style:parent-style-name="Standardnípísmoodstavce" style:family="text">
      <style:text-properties style:font-name="Verdana" style:font-name-asian="Arial" style:letter-kerning="false" fo:font-size="9pt" style:font-size-asian="9pt" style:font-size-complex="9pt" style:language-asian="cs" style:country-asian="CZ"/>
    </style:style>
    <style:style style:name="T69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70" style:parent-style-name="Normálníweb" style:family="paragraph">
      <style:paragraph-properties fo:text-align="justify" fo:margin-top="0in" fo:margin-bottom="0in" fo:margin-right="-0.1972in"/>
    </style:style>
    <style:style style:name="T71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72" style:parent-style-name="Standardnípísmoodstavce" style:family="text">
      <style:text-properties style:font-name="Verdana" style:font-weight-complex="bold" fo:font-style="italic" style:font-style-asian="italic" fo:font-size="9pt" style:font-size-asian="9pt" style:font-size-complex="9pt"/>
    </style:style>
    <style:style style:name="T73" style:parent-style-name="Standardnípísmoodstavce" style:family="text">
      <style:text-properties style:font-name="Verdana" style:font-weight-complex="bold" fo:font-style="italic" style:font-style-asian="italic" fo:font-size="9pt" style:font-size-asian="9pt" style:font-size-complex="9pt"/>
    </style:style>
    <style:style style:name="T74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75" style:parent-style-name="Standardnípísmoodstavce" style:family="text">
      <style:text-properties style:font-name="Verdana" style:font-weight-complex="bold" fo:font-size="9pt" style:font-size-asian="9pt" style:font-size-complex="9pt"/>
    </style:style>
  </office:automatic-styles>
  <office:body>
    <office:text text:use-soft-page-breaks="true">
      <text:p text:style-name="P1">Čestné prohlášení o mlčenlivosti</text:p>
      <text:p text:style-name="P4"><text:span text:style-name="T5">Obchodní název účastníka: <text:s text:c="5"/></text:span><text:span text:style-name="T6"><text:tab/></text:span><text:span text:style-name="T7">………………………………………………………………</text:span></text:p>
      <text:p text:style-name="P8"><text:span text:style-name="T9">Sídlo / Místo podnikání:</text:span><text:span text:style-name="T10"><text:tab/></text:span><text:span text:style-name="T11">………………………………………………………………</text:span></text:p>
      <text:p text:style-name="P12"><text:span text:style-name="T13">IČ / DIČ:</text:span><text:span text:style-name="T14"><text:tab/></text:span><text:span text:style-name="T15">………………………………………………………………</text:span></text:p>
      <text:p text:style-name="P16"><text:span text:style-name="T17">Osoba oprávněná jednat<text:s/></text:span><text:span text:style-name="T18"><text:line-break/>jménem či za účastníka a její funkce:</text:span><text:span text:style-name="T19"><text:tab/></text:span><text:span text:style-name="T20">………………………………………………………………</text:span></text:p>
      <text:p text:style-name="P21"/>
      <text:p text:style-name="P22"/>
      <text:p text:style-name="P23"><text:span text:style-name="T24">Já, ……………………………………..(jméno a příjmení), číslo OP: ………………,<text:s/></text:span><text:span text:style-name="T25">jako jednatel / osoba oprávněná jednat jménem či za uchazeče /osoba pověřená uchazečem na základě plné moci*<text:s/></text:span></text:p>
      <text:p text:style-name="P26">v souvislosti s veřejnou soutěží<text:s/></text:p>
      <text:p text:style-name="P27"><text:span text:style-name="T28">„</text:span><text:span text:style-name="T29">Rozšíření strukturované kabeláže v Oblastní nemocni</text:span><text:span text:style-name="T30">ci Trutnov a.s.</text:span><text:span text:style-name="T31">“</text:span></text:p>
      <text:p text:style-name="P32"><text:span text:style-name="T33">čestně prohlašuji, že zachovám mlčenlivost o informacích, které jsou chráněny zákonem č. 89/2012 Sb., občanský zákoník, zákonem č. 372/2011 Sb., o zdravotních službách, zákonem č. 262/2006 Sb., zákoníkem práce a dalšími,<text:s/></text:span><text:span text:style-name="T34">budou zástupcům úč</text:span><text:span text:style-name="T35">astníka poskytovány zadavatelem</text:span><text:span text:style-name="T36"><text:s/>informace, které mohou být považovány za informace neveřejného charakteru. Vzhledem k charakteru těchto informací má zadavatel povinnost jejich ochrany a bezpečnosti a vyžaduje dodržování mlčenlivosti o těchto neveřejných in</text:span><text:span text:style-name="T37">formacích. Závazek mlčenlivosti není časově omezen a trvá i po ukončení zadávacího řízení. Výslovně souhlasím s tím, že závazek mlčenlivosti může být ukončen nejdříve po 4 letech po jeho podpisu na základě písemné žádosti uchazeče a písemného souhlasu Obla</text:span><text:span text:style-name="T38">stní nemocnice Trutnov a.s.</text:span></text:p>
      <text:p text:style-name="P39">Účastník<text:s/>se podpisem tohoto prohlášení zavazuje nakládat se všemi informacemi neveřejného charakteru, ať už v písemné, ústní, vizuální, elektronické nebo jiné podobě, které mu budou poskytnuty, v souladu s podmínkami dále uvedenými.</text:p>
      <text:p text:style-name="P40">Čestně prohlašuji, že výše uvedené informace nesdělím a ani k nim neumožním přístup třetím osobám a nevyužiji je ve svůj prospěch nebo ve prospěch třetích osob.</text:p>
      <text:p text:style-name="P41"/>
      <text:p text:style-name="P42">Účastník se zavazuje, že:</text:p>
      <text:list text:style-name="WW8Num1">
        <text:list-item text:start-value="1">
          <text:p text:style-name="P43">Poskytnuté informace použije jen v souvislosti se<text:s/>zpracováním své nabídky na předmět výše uvedené veřejné zakázky.</text:p>
        </text:list-item>
        <text:list-item>
          <text:p text:style-name="P44">Zachová mlčenlivost o všech skutečnostech, které mu byly poskytnuty v rámci zadávacího řízení.</text:p>
        </text:list-item>
        <text:list-item>
          <text:p text:style-name="P45">Zabezpečí, aby povinnosti vyplývající z tohoto čestného prohlášení byly dodržovány všemi osobami, které neveřejné informace získají nebo jsou jim k dispozici.</text:p>
        </text:list-item>
        <text:list-item>
          <text:p text:style-name="P46">Nesdělí neveřejné informace třetím osobám a zajistí, aby neveřejné informace nebyly zpřístupněny třetím osobám. To neplatí, mají-li být za účelem zpracování nabídky potřebné informace zpřístupněny zaměstnancům účastníka - zpracovatelům informací.</text:p>
        </text:list-item>
        <text:list-item>
          <text:p text:style-name="P47">Zabezpečí data popř. údaje ať už v písemné, ústní, vizuální, elektronické nebo jiné podobě, včetně fotokopií, obsahující neveřejné informace, před zneužitím třetími osobami, případně proti jejich ztrátě.</text:p>
        </text:list-item>
        <text:list-item>
          <text:p text:style-name="P48">Na písemnou žádost zadavatele předloží zadavateli seznam osob, kterým uvedené neveřejné informace poskytla.</text:p>
        </text:list-item>
        <text:list-item>
          <text:p text:style-name="P49">Bere na vědomí a souhlasí, že všechna zpřístupnění informací v rozporu s tímto prohlášením představují a budou považovány za podstatné porušení tohoto prohlášení. Za porušení mlčenlivosti zaplatí účastník zadavateli smluvní pokutu ve výši 150 000 Kč, a to za každý případ zvlášť, přičemž tato částka slouží jako náhrada škody nikoliv jako pokuta, a tato částka byla vypočtena, odhadnuta a sjednána jako<text:s/>pokus o provedení přiměřeného odhadu pravděpodobné skutečné ztráty, jelikož je složité odhadnout s přesností výši škody, která by vznikla.  Uvedená výše náhrady škody se nepovažuje za „adekvátní opravný prostředek“, který by zamezoval v požadavku na spravedlivé odškodnění a právo na náhradu těchto škod. Je kumulativní a nikoliv alternativou pro zadavatele vedle jiných práv a opravných prostředků.</text:p>
        </text:list-item>
        <text:list-item>
          <text:p text:style-name="P50">V případě, že nebude vybrán, skartuje účastník obdržené dokumenty.</text:p>
        </text:list-item>
      </text:list>
      <text:p text:style-name="P51"/>
      <text:p text:style-name="P52"><text:span text:style-name="T53">Mlčenlivost dle tohoto prohlášení se<text:s/></text:span><text:span text:style-name="T54">netýká informací, k jejichž poskytnutí je<text:s/></text:span><text:span text:style-name="T55">Oblastní nemocnice Trutnov</text:span><text:span text:style-name="T56"><text:s/>a.s. povinna ze zákona, nebo informací veřejně známých a dostupných.</text:span></text:p>
      <text:p text:style-name="P57"><text:span text:style-name="T58">V<text:s/></text:span><text:span text:style-name="T59">______________ dne: ___________</text:span></text:p>
      <text:p text:style-name="P60"/>
      <text:p text:style-name="P61"/>
      <text:p text:style-name="P62"/>
      <text:p text:style-name="P63"/>
      <text:p text:style-name="P64"><text:span text:style-name="T65">___________________________________________</text:span></text:p>
      <text:p text:style-name="P66"><text:span text:style-name="T67"><text:tab/><text:s text:c="66"/></text:span><text:span text:style-name="T68">jméno a podpis oprávněné osoby účastníka</text:span><text:span text:style-name="T69"><text:tab/></text:span></text:p>
      <text:p text:style-name="P70"><text:span text:style-name="T71">*<text:s/></text:span><text:span text:style-name="T72">Nehodící se škrtněte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Standardnípísmoodstavce1" style:display-name="Standardní písmo odstavce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0979in"/>
      </style:footer-style>
    </style:page-layout>
    <style:style style:name="P2" style:parent-style-name="Záhlaví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Příloha č. 8_zadávací dokumentace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NÁJMU MOVITÉ VĚCI</dc:title>
    <meta:initial-creator>Michaela</meta:initial-creator>
    <dc:creator>Ludvík Blažek</dc:creator>
    <meta:creation-date>2023-08-07T11:12:00Z</meta:creation-date>
    <dc:date>2023-10-14T21:32:00Z</dc:date>
    <meta:print-date>2023-08-07T08:14:00Z</meta:print-date>
    <meta:template xlink:href="Normal" xlink:type="simple"/>
    <meta:editing-cycles>5</meta:editing-cycles>
    <meta:editing-duration>PT840S</meta:editing-duration>
    <meta:document-statistic meta:page-count="1" meta:paragraph-count="7" meta:word-count="568" meta:character-count="3919" meta:row-count="27" meta:non-whitespace-character-count="3358"/>
  </office:meta>
</office:document-meta>
</file>